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fo:language="en" fo:country="GB"/>
    </style:style>
    <style:style style:name="P7" style:parent-style-name="COVERMainheading" style:family="paragraph">
      <style:text-properties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0" style:parent-style-name="Normal" style:family="paragraph">
      <style:text-properties fo:font-weight="bold" style:font-weight-asian="bold" fo:language="en" fo:country="GB"/>
    </style:style>
    <style:style style:name="P11" style:parent-style-name="Normal" style:family="paragraph">
      <style:text-properties fo:font-weight="bold" style:font-weight-asian="bold" fo:language="en" fo:country="GB"/>
    </style:style>
    <style:style style:name="P12" style:parent-style-name="Normal" style:family="paragraph">
      <style:text-properties fo:font-weight="bold" style:font-weight-asian="bold" fo:language="en" fo:country="GB"/>
    </style:style>
    <style:style style:name="P13" style:parent-style-name="Normal" style:family="paragraph">
      <style:text-properties fo:font-weight="bold" style:font-weight-asian="bold" fo:language="en" fo:country="GB"/>
    </style:style>
    <style:style style:name="P14" style:parent-style-name="Normal" style:family="paragraph">
      <style:text-properties fo:font-weight="bold" style:font-weight-asian="bold" fo:language="en" fo:country="GB"/>
    </style:style>
    <style:style style:name="P15" style:parent-style-name="Normal" style:family="paragraph">
      <style:paragraph-properties fo:break-before="page" fo:margin-bottom="0in" fo:line-height="100%"/>
      <style:text-properties fo:language="en" fo:country="GB"/>
    </style:style>
    <style:style style:name="P16" style:parent-style-name="CONTENTSHeading1" style:master-page-name="MP1" style:family="paragraph">
      <style:paragraph-properties fo:break-before="page"/>
      <style:text-properties fo:language="en" fo:country="GB"/>
    </style:style>
    <style:style style:name="P18" style:parent-style-name="CONTENTSHeading2" style:family="paragraph">
      <style:text-properties fo:language="en" fo:country="GB"/>
    </style:style>
    <style:style style:name="T19" style:parent-style-name="Hyperlink" style:family="text">
      <style:text-properties fo:language="en" fo:country="GB"/>
    </style:style>
    <style:style style:name="T20" style:parent-style-name="Hyperlink" style:family="text">
      <style:text-properties fo:language="en" fo:country="GB"/>
    </style:style>
    <style:style style:name="T21" style:parent-style-name="Hyperlink" style:family="text">
      <style:text-properties fo:language="en" fo:country="GB"/>
    </style:style>
    <style:style style:name="T22" style:parent-style-name="Hyperlink" style:family="text">
      <style:text-properties fo:language="en" fo:country="GB"/>
    </style:style>
    <style:style style:name="P23" style:parent-style-name="TOC1" style:family="paragraph">
      <style:text-properties fo:language="en" fo:country="GB"/>
    </style:style>
    <style:style style:name="P24" style:parent-style-name="Subtitle" style:family="paragraph">
      <style:paragraph-properties fo:break-before="page"/>
    </style:style>
    <style:style style:name="P25" style:parent-style-name="SectionTitle" style:master-page-name="MP2" style:family="paragraph">
      <style:paragraph-properties fo:break-before="page" style:page-number="1"/>
      <style:text-properties fo:language="en" fo:country="GB"/>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font-weight="bold" style:font-weight-asian="bold" style:font-weight-complex="bold" fo:language="en" fo:country="GB"/>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font-weight-complex="bold" fo:language="en" fo:country="GB"/>
    </style:style>
    <style:style style:name="T36" style:parent-style-name="DefaultParagraphFont" style:family="text">
      <style:text-properties fo:font-weight="bold" style:font-weight-asian="bold" style:font-weight-complex="bold" fo:language="en" fo:country="GB"/>
    </style:style>
    <style:style style:name="T37" style:parent-style-name="DefaultParagraphFont" style:family="text">
      <style:text-properties fo:font-weight="bold" style:font-weight-asian="bold" style:font-weight-complex="bold" fo:language="en" fo:country="GB"/>
    </style:style>
    <style:style style:name="T38" style:parent-style-name="Hyperlink" style:family="text">
      <style:text-properties fo:font-weight="bold" style:font-weight-asian="bold" style:font-weight-complex="bold" fo:language="en" fo:country="GB"/>
    </style:style>
    <style:style style:name="T39" style:parent-style-name="DefaultParagraphFont" style:family="text">
      <style:text-properties fo:font-weight="bold" style:font-weight-asian="bold" style:font-weight-complex="bold" fo:language="en" fo:country="GB"/>
    </style:style>
    <style:style style:name="T40" style:parent-style-name="Hyperlink" style:family="text">
      <style:text-properties fo:font-weight="bold" style:font-weight-asian="bold" style:font-weight-complex="bold" fo:language="en" fo:country="GB"/>
    </style:style>
    <style:style style:name="T41" style:parent-style-name="Hyperlink" style:family="text">
      <style:text-properties fo:font-weight="bold" style:font-weight-asian="bold" style:font-weight-complex="bold" fo:language="en" fo:country="GB"/>
    </style:style>
    <style:style style:name="T42" style:parent-style-name="Hyperlink" style:family="text">
      <style:text-properties fo:font-weight="bold" style:font-weight-asian="bold" style:font-weight-complex="bold" fo:language="en" fo:country="GB"/>
    </style:style>
    <style:style style:name="T43" style:parent-style-name="DefaultParagraphFont" style:family="text">
      <style:text-properties fo:font-weight="bold" style:font-weight-asian="bold" style:font-weight-complex="bold" fo:language="en" fo:country="GB"/>
    </style:style>
    <style:style style:name="P44" style:parent-style-name="SectionTitle" style:family="paragraph">
      <style:text-properties fo:language="en" fo:country="GB"/>
    </style:style>
    <style:style style:name="P45" style:parent-style-name="Numberedparagraphs" style:family="paragraph">
      <style:text-properties fo:language="en" fo:country="GB"/>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MS Gothic" style:font-name-asian="MS Gothic"/>
    </style:style>
    <style:style style:name="T49" style:parent-style-name="DefaultParagraphFont" style:family="text">
      <style:text-properties fo:language="en" fo:country="GB"/>
    </style:style>
    <style:style style:name="T50" style:parent-style-name="DefaultParagraphFont" style:family="text">
      <style:text-properties style:text-position="super 63.6%" fo:language="en" fo:country="GB"/>
    </style:style>
    <style:style style:name="T51" style:parent-style-name="DefaultParagraphFont" style:family="text">
      <style:text-properties fo:language="en" fo:country="GB"/>
    </style:style>
    <style:style style:name="TableColumn53" style:family="table-column">
      <style:table-column-properties style:column-width="0.809in"/>
    </style:style>
    <style:style style:name="TableColumn54" style:family="table-column">
      <style:table-column-properties style:column-width="4.5062in"/>
    </style:style>
    <style:style style:name="Table52" style:family="table">
      <style:table-properties style:width="5.3152in" fo:margin-left="0.5875in" table:align="left"/>
    </style:style>
    <style:style style:name="TableRow55" style:family="table-row">
      <style:table-row-properties style:min-row-height="0.1812in"/>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text-properties fo:language="en" fo:country="GB"/>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text-properties fo:language="en" fo:country="GB"/>
    </style:style>
    <style:style style:name="TableRow60" style:family="table-row">
      <style:table-row-properties style:min-row-height="0.1812in"/>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text-properties fo:language="en" fo:country="GB"/>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text-properties fo:language="en" fo:country="GB"/>
    </style:style>
    <style:style style:name="TableRow65" style:family="table-row">
      <style:table-row-properties style:min-row-height="0.1812in"/>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text-properties fo:language="en" fo:country="GB"/>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TableRow71" style:family="table-row">
      <style:table-row-properties style:min-row-height="0.1812in"/>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text-properties fo:language="en" fo:country="GB"/>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text-properties fo:language="en" fo:country="GB"/>
    </style:style>
    <style:style style:name="TableRow76" style:family="table-row">
      <style:table-row-properties style:min-row-height="0.1812in"/>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text-properties fo:language="en" fo:country="GB"/>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text-properties fo:language="en" fo:country="GB"/>
    </style:style>
    <style:style style:name="TableRow81" style:family="table-row">
      <style:table-row-properties style:min-row-height="0.1812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language="en" fo:country="GB"/>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fo:language="en" fo:country="GB"/>
    </style:style>
    <style:style style:name="P86" style:parent-style-name="Normal" style:family="paragraph">
      <style:text-properties fo:language="en" fo:country="GB"/>
    </style:style>
    <style:style style:name="TableColumn88" style:family="table-column">
      <style:table-column-properties style:column-width="0.809in" style:use-optimal-column-width="false"/>
    </style:style>
    <style:style style:name="TableColumn89" style:family="table-column">
      <style:table-column-properties style:column-width="4.5062in" style:use-optimal-column-width="false"/>
    </style:style>
    <style:style style:name="Table87" style:family="table">
      <style:table-properties style:width="5.3152in" fo:margin-left="0.5875in" table:align="left"/>
    </style:style>
    <style:style style:name="TableRow90" style:family="table-row">
      <style:table-row-properties style:min-row-height="0.1812in"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TableCell92" style:family="table-cell">
      <style:table-cell-properties fo:border="0.0069in solid #000000" fo:background-color="#D9D9D9" style:writing-mode="lr-tb" fo:padding-top="0in" fo:padding-left="0.075in" fo:padding-bottom="0in" fo:padding-right="0.075in"/>
    </style:style>
    <style:style style:name="TableRow93" style:family="table-row">
      <style:table-row-properties style:min-row-height="0.1812in"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TableCell95" style:family="table-cell">
      <style:table-cell-properties fo:border="0.0069in solid #000000" fo:background-color="#D9D9D9" style:writing-mode="lr-tb" fo:padding-top="0in" fo:padding-left="0.075in" fo:padding-bottom="0in" fo:padding-right="0.075in"/>
    </style:style>
    <style:style style:name="TableRow96" style:family="table-row">
      <style:table-row-properties style:min-row-height="0.1812in"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TableCell98" style:family="table-cell">
      <style:table-cell-properties fo:border="0.0069in solid #000000" fo:background-color="#D9D9D9" style:writing-mode="lr-tb" fo:padding-top="0in" fo:padding-left="0.075in" fo:padding-bottom="0in" fo:padding-right="0.075in"/>
    </style:style>
    <style:style style:name="TableRow99" style:family="table-row">
      <style:table-row-properties style:min-row-height="0.1812in"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TableCell101" style:family="table-cell">
      <style:table-cell-properties fo:border="0.0069in solid #000000" fo:background-color="#D9D9D9" style:writing-mode="lr-tb" fo:padding-top="0in" fo:padding-left="0.075in" fo:padding-bottom="0in" fo:padding-right="0.075in"/>
    </style:style>
    <style:style style:name="TableRow102" style:family="table-row">
      <style:table-row-properties style:min-row-height="0.1812in" style:use-optimal-row-height="false"/>
    </style:style>
    <style:style style:name="TableCell103" style:family="table-cell">
      <style:table-cell-properties fo:border="0.0069in solid #000000" fo:background-color="#FFFFFF" style:writing-mode="lr-tb" fo:padding-top="0in" fo:padding-left="0.075in" fo:padding-bottom="0in" fo:padding-right="0.075in"/>
    </style:style>
    <style:style style:name="TableCell104" style:family="table-cell">
      <style:table-cell-properties fo:border="0.0069in solid #000000" fo:background-color="#D9D9D9" style:writing-mode="lr-tb" fo:padding-top="0in" fo:padding-left="0.075in" fo:padding-bottom="0in" fo:padding-right="0.075in"/>
    </style:style>
    <style:style style:name="TableRow105" style:family="table-row">
      <style:table-row-properties style:min-row-height="0.1812in"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bottom="0in" fo:line-height="100%"/>
    </style:style>
    <style:style style:name="TableColumn110" style:family="table-column">
      <style:table-column-properties style:column-width="0.809in"/>
    </style:style>
    <style:style style:name="TableColumn111" style:family="table-column">
      <style:table-column-properties style:column-width="4.5062in"/>
    </style:style>
    <style:style style:name="Table109" style:family="table">
      <style:table-properties style:width="5.3152in" fo:margin-left="0.5875in" table:align="left"/>
    </style:style>
    <style:style style:name="TableRow112" style:family="table-row">
      <style:table-row-properties style:min-row-height="0.1812in"/>
    </style:style>
    <style:style style:name="TableCell113" style:family="table-cell">
      <style:table-cell-properties fo:border="0.0069in solid #000000" fo:background-color="#FFFFFF" style:writing-mode="lr-tb" fo:padding-top="0in" fo:padding-left="0.075in" fo:padding-bottom="0in" fo:padding-right="0.075in"/>
    </style:style>
    <style:style style:name="TableCell114" style:family="table-cell">
      <style:table-cell-properties fo:border="0.0069in solid #000000" fo:background-color="#D9D9D9" style:writing-mode="lr-tb" fo:padding-top="0in" fo:padding-left="0.075in" fo:padding-bottom="0in" fo:padding-right="0.075in"/>
    </style:style>
    <style:style style:name="TableRow115" style:family="table-row">
      <style:table-row-properties style:min-row-height="0.1812in"/>
    </style:style>
    <style:style style:name="TableCell116" style:family="table-cell">
      <style:table-cell-properties fo:border="0.0069in solid #000000" fo:background-color="#FFFFFF" style:writing-mode="lr-tb" fo:padding-top="0in" fo:padding-left="0.075in" fo:padding-bottom="0in" fo:padding-right="0.075in"/>
    </style:style>
    <style:style style:name="TableCell117" style:family="table-cell">
      <style:table-cell-properties fo:border="0.0069in solid #000000" fo:background-color="#D9D9D9" style:writing-mode="lr-tb" fo:padding-top="0in" fo:padding-left="0.075in" fo:padding-bottom="0in" fo:padding-right="0.075in"/>
    </style:style>
    <style:style style:name="TableRow118" style:family="table-row">
      <style:table-row-properties style:min-row-height="0.1812in"/>
    </style:style>
    <style:style style:name="TableCell119" style:family="table-cell">
      <style:table-cell-properties fo:border="0.0069in solid #000000" fo:background-color="#FFFFFF" style:writing-mode="lr-tb" fo:padding-top="0in" fo:padding-left="0.075in" fo:padding-bottom="0in" fo:padding-right="0.075in"/>
    </style:style>
    <style:style style:name="TableCell120" style:family="table-cell">
      <style:table-cell-properties fo:border="0.0069in solid #000000" fo:background-color="#D9D9D9" style:writing-mode="lr-tb" fo:padding-top="0in" fo:padding-left="0.075in" fo:padding-bottom="0in" fo:padding-right="0.075in"/>
    </style:style>
    <style:style style:name="TableRow121" style:family="table-row">
      <style:table-row-properties style:min-row-height="0.1812in"/>
    </style:style>
    <style:style style:name="TableCell122" style:family="table-cell">
      <style:table-cell-properties fo:border="0.0069in solid #000000" fo:background-color="#FFFFFF" style:writing-mode="lr-tb" fo:padding-top="0in" fo:padding-left="0.075in" fo:padding-bottom="0in" fo:padding-right="0.075in"/>
    </style:style>
    <style:style style:name="TableCell123" style:family="table-cell">
      <style:table-cell-properties fo:border="0.0069in solid #000000" fo:background-color="#D9D9D9" style:writing-mode="lr-tb" fo:padding-top="0in" fo:padding-left="0.075in" fo:padding-bottom="0in" fo:padding-right="0.075in"/>
    </style:style>
    <style:style style:name="TableRow124" style:family="table-row">
      <style:table-row-properties style:min-row-height="0.1812in"/>
    </style:style>
    <style:style style:name="TableCell125" style:family="table-cell">
      <style:table-cell-properties fo:border="0.0069in solid #000000" fo:background-color="#FFFFFF" style:writing-mode="lr-tb" fo:padding-top="0in" fo:padding-left="0.075in" fo:padding-bottom="0in" fo:padding-right="0.075in"/>
    </style:style>
    <style:style style:name="TableCell126" style:family="table-cell">
      <style:table-cell-properties fo:border="0.0069in solid #000000" fo:background-color="#D9D9D9" style:writing-mode="lr-tb" fo:padding-top="0in" fo:padding-left="0.075in" fo:padding-bottom="0in" fo:padding-right="0.075in"/>
    </style:style>
    <style:style style:name="TableRow127" style:family="table-row">
      <style:table-row-properties style:min-row-height="0.1812in"/>
    </style:style>
    <style:style style:name="TableCell128" style:family="table-cell">
      <style:table-cell-properties fo:border="0.0069in solid #000000" fo:background-color="#FFFFFF" style:writing-mode="lr-tb" fo:padding-top="0in" fo:padding-left="0.075in" fo:padding-bottom="0in" fo:padding-right="0.075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umberedparagraphs" style:family="paragraph"/>
    <style:style style:name="T131" style:parent-style-name="DefaultParagraphFont" style:family="text">
      <style:text-properties fo:language="en" fo:country="GB"/>
    </style:style>
    <style:style style:name="TableColumn133" style:family="table-column">
      <style:table-column-properties style:column-width="0.809in"/>
    </style:style>
    <style:style style:name="TableColumn134" style:family="table-column">
      <style:table-column-properties style:column-width="4.5062in"/>
    </style:style>
    <style:style style:name="Table132" style:family="table">
      <style:table-properties style:width="5.3152in" fo:margin-left="0.5875in" table:align="left"/>
    </style:style>
    <style:style style:name="TableRow135" style:family="table-row">
      <style:table-row-properties style:min-row-height="0.1812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fo:language="en" fo:country="GB"/>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text-properties fo:language="en" fo:country="GB"/>
    </style:style>
    <style:style style:name="TableRow140" style:family="table-row">
      <style:table-row-properties style:min-row-height="0.1812in"/>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text-properties fo:language="en" fo:country="GB"/>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text-properties fo:language="en" fo:country="GB"/>
    </style:style>
    <style:style style:name="TableRow145" style:family="table-row">
      <style:table-row-properties style:min-row-height="0.1812in"/>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fo:language="en" fo:country="GB"/>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text-properties fo:language="en" fo:country="GB"/>
    </style:style>
    <style:style style:name="P150" style:parent-style-name="Normal" style:family="paragraph">
      <style:text-properties fo:language="en" fo:country="GB"/>
    </style:style>
    <style:style style:name="TableRow151" style:family="table-row">
      <style:table-row-properties style:min-row-height="0.1812in"/>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text-properties fo:language="en" fo:country="GB"/>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text-properties fo:language="en" fo:country="GB"/>
    </style:style>
    <style:style style:name="TableRow156" style:family="table-row">
      <style:table-row-properties style:min-row-height="0.1812in"/>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text-properties fo:language="en" fo:country="GB"/>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text-properties fo:language="en" fo:country="GB"/>
    </style:style>
    <style:style style:name="TableRow161" style:family="table-row">
      <style:table-row-properties style:min-row-height="0.1812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fo:language="en" fo:country="GB"/>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text-properties fo:language="en" fo:country="GB"/>
    </style:style>
    <style:style style:name="P166" style:parent-style-name="Normal" style:family="paragraph">
      <style:text-properties fo:language="en" fo:country="GB"/>
    </style:style>
    <style:style style:name="P167" style:parent-style-name="SectionTitle" style:family="paragraph">
      <style:text-properties fo:language="en" fo:country="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P170" style:parent-style-name="Numberedparagraphs" style:family="paragraph">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Hyperlink" style:family="text">
      <style:text-properties style:font-name-asian="Times New Roman" style:font-name-complex="Calibri" style:font-size-complex="11pt" style:language-asian="en" style:country-asian="GB"/>
    </style:style>
    <style:style style:name="T178" style:parent-style-name="Hyperlink" style:family="text">
      <style:text-properties style:font-name-asian="Times New Roman" style:font-name-complex="Calibri" style:font-size-complex="11pt" style:language-asian="en" style:country-asian="GB"/>
    </style:style>
    <style:style style:name="T179" style:parent-style-name="Hyperlink" style:family="text">
      <style:text-properties style:font-name-asian="Times New Roman" style:font-name-complex="Calibri" style:font-size-complex="11pt" style:language-asian="en" style:country-asian="GB"/>
    </style:style>
    <style:style style:name="T180" style:parent-style-name="DefaultParagraphFont" style:family="text">
      <style:text-properties style:language-asian="en" style:country-asian="GB"/>
    </style:style>
    <style:style style:name="P181" style:parent-style-name="Normal" style:family="paragraph">
      <style:paragraph-properties fo:keep-with-next="always" fo:keep-together="always" fo:margin-top="0.1666in" fo:margin-bottom="0.1666in" fo:line-height="100%"/>
      <style:text-properties style:font-name-asian="Times New Roman" style:font-name-complex="Times New Roman" fo:font-weight="bold" style:font-weight-asian="bold" style:font-weight-complex="bold" fo:color="#CC0044" fo:font-size="16pt" style:font-size-asian="16pt" style:font-size-complex="13pt"/>
    </style:style>
    <style:style style:name="P182" style:parent-style-name="Normal" style:family="paragraph">
      <style:text-properties style:font-name-asian="Times New Roman" style:font-name-complex="Times New Roman" fo:font-style="italic" style:font-style-asian="italic"/>
    </style:style>
    <style:style style:name="P183" style:parent-style-name="Normal" style:family="paragraph">
      <style:paragraph-properties fo:margin-left="0.5in" fo:text-indent="0.0909in">
        <style:tab-stops/>
      </style:paragraph-properties>
    </style:style>
    <style:style style:name="T184" style:parent-style-name="DefaultParagraphFont" style:family="text">
      <style:text-properties style:font-name-asian="Times New Roman" style:font-name-complex="Times New Roman" fo:font-weight="bold" style:font-weight-asian="bold"/>
    </style:style>
    <style:style style:name="T185" style:parent-style-name="DefaultParagraphFont" style:family="text">
      <style:text-properties style:font-name-asian="Times New Roman" style:font-name-complex="Times New Roman"/>
    </style:style>
    <style:style style:name="P186" style:parent-style-name="Normal" style:family="paragraph">
      <style:paragraph-properties fo:margin-left="0.5909in">
        <style:tab-stops/>
      </style:paragraph-properties>
      <style:text-properties style:font-name-asian="Times New Roman" style:font-name-complex="Times New Roman"/>
    </style:style>
    <style:style style:name="TableColumn188" style:family="table-column">
      <style:table-column-properties style:column-width="1.3715in"/>
    </style:style>
    <style:style style:name="TableColumn189" style:family="table-column">
      <style:table-column-properties style:column-width="1.5041in"/>
    </style:style>
    <style:style style:name="TableColumn190" style:family="table-column">
      <style:table-column-properties style:column-width="1.3923in"/>
    </style:style>
    <style:style style:name="TableColumn191" style:family="table-column">
      <style:table-column-properties style:column-width="1.3979in"/>
    </style:style>
    <style:style style:name="Table187" style:family="table">
      <style:table-properties style:width="5.6659in" fo:margin-left="0.5909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Times New Roman" style:font-name-complex="Times New Roman"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Times New Roman" style:font-name-complex="Times New Roman"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Times New Roman" style:font-name-complex="Times New Roman"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Times New Roman" style:font-name-complex="Times New Roman" style:font-size-complex="11pt"/>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style:font-name-asian="Times New Roman" style:font-name-complex="Times New Roman" fo:font-size="12pt" style:font-size-asian="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text-properties style:font-name-asian="Times New Roman" style:font-name-complex="Times New Roman" fo:font-size="12pt" style:font-size-asian="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text-properties style:font-name-asian="Times New Roman" style:font-name-complex="Times New Roman" fo:font-size="12pt" style:font-size-asian="12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text-properties style:font-name-asian="Times New Roman" style:font-name-complex="Times New Roman" fo:font-size="12pt" style:font-size-asian="12p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text-properties style:font-name-asian="Times New Roman" style:font-name-complex="Times New Roman" fo:font-size="12pt" style:font-size-asian="12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text-properties style:font-name-asian="Times New Roman" style:font-name-complex="Times New Roman" fo:font-size="12pt" style:font-size-asian="12pt"/>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sian="Times New Roman" style:font-name-complex="Times New Roman" fo:font-size="12pt" style:font-size-asian="12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text-properties style:font-name-asian="Times New Roman" style:font-name-complex="Times New Roman" fo:font-size="12pt" style:font-size-asian="12pt"/>
    </style:style>
    <style:style style:name="P219" style:parent-style-name="SECTIONHeading2" style:family="paragraph">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style:font-name-asian="Times New Roman" style:font-name-complex="Times New Roman"/>
    </style:style>
    <style:style style:name="T222" style:parent-style-name="DefaultParagraphFont" style:family="text">
      <style:text-properties style:font-name-asian="Times New Roman" style:font-name-complex="Times New Roma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margin-left="0.5in" fo:text-indent="0.0909in">
        <style:tab-stops/>
      </style:paragraph-properties>
    </style:style>
    <style:style style:name="T228" style:parent-style-name="DefaultParagraphFont" style:family="text">
      <style:text-properties fo:font-weight="bold" style:font-weight-asian="bold" fo:language="en" fo:country="GB"/>
    </style:style>
    <style:style style:name="T229" style:parent-style-name="DefaultParagraphFont" style:family="text">
      <style:text-properties fo:language="en" fo:country="GB"/>
    </style:style>
    <style:style style:name="P230" style:parent-style-name="Normal" style:family="paragraph">
      <style:paragraph-properties fo:margin-left="0.5909in">
        <style:tab-stops/>
      </style:paragraph-properties>
      <style:text-properties fo:language="en" fo:country="GB"/>
    </style:style>
    <style:style style:name="P231" style:parent-style-name="Normal" style:family="paragraph">
      <style:paragraph-properties fo:margin-bottom="0in"/>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font-name-asian="Times New Roman" style:font-name-complex="Times New Roma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margin-left="0.5in" fo:text-indent="0.0909in">
        <style:tab-stops/>
      </style:paragraph-properties>
    </style:style>
    <style:style style:name="T238" style:parent-style-name="DefaultParagraphFont" style:family="text">
      <style:text-properties fo:font-weight="bold" style:font-weight-asian="bold" fo:language="en" fo:country="GB"/>
    </style:style>
    <style:style style:name="T239" style:parent-style-name="DefaultParagraphFont" style:family="text">
      <style:text-properties fo:language="en" fo:country="GB"/>
    </style:style>
    <style:style style:name="P240" style:parent-style-name="Normal" style:family="paragraph">
      <style:paragraph-properties fo:margin-left="0.5in" fo:text-indent="0.0909in">
        <style:tab-stops/>
      </style:paragraph-properties>
      <style:text-properties fo:language="en" fo:country="GB"/>
    </style:style>
    <style:style style:name="P241" style:parent-style-name="SECTIONHeading2" style:family="paragraph">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style:font-name-asian="Times New Roman" style:font-name-complex="Times New Roma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margin-left="0.5in" fo:text-indent="0.0909in">
        <style:tab-stops/>
      </style:paragraph-properties>
    </style:style>
    <style:style style:name="T248" style:parent-style-name="DefaultParagraphFont" style:family="text">
      <style:text-properties fo:font-weight="bold" style:font-weight-asian="bold" fo:language="en" fo:country="GB"/>
    </style:style>
    <style:style style:name="T249" style:parent-style-name="DefaultParagraphFont" style:family="text">
      <style:text-properties fo:language="en" fo:country="GB"/>
    </style:style>
    <style:style style:name="P250" style:parent-style-name="Normal" style:family="paragraph">
      <style:paragraph-properties fo:margin-left="0.5in" fo:text-indent="0.0909in">
        <style:tab-stops/>
      </style:paragraph-properties>
      <style:text-properties fo:language="en" fo:country="GB"/>
    </style:style>
    <style:style style:name="P251" style:parent-style-name="Normal" style:family="paragraph">
      <style:text-properties fo:language="en" fo:country="GB"/>
    </style:style>
    <style:style style:name="P252" style:parent-style-name="SECTIONHeading2" style:family="paragraph">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style:font-name-asian="Times New Roman" style:font-name-complex="Times New Roman"/>
    </style:style>
    <style:style style:name="T255" style:parent-style-name="DefaultParagraphFont" style:family="text">
      <style:text-properties style:font-name-asian="Times New Roman" style:font-name-complex="Times New Roma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margin-left="0.5in" fo:text-indent="0.0909in">
        <style:tab-stops/>
      </style:paragraph-properties>
    </style:style>
    <style:style style:name="T260" style:parent-style-name="DefaultParagraphFont" style:family="text">
      <style:text-properties fo:font-weight="bold" style:font-weight-asian="bold" fo:language="en" fo:country="GB"/>
    </style:style>
    <style:style style:name="T261" style:parent-style-name="DefaultParagraphFont" style:family="text">
      <style:text-properties fo:language="en" fo:country="GB"/>
    </style:style>
    <style:style style:name="P262" style:parent-style-name="Normal" style:family="paragraph">
      <style:paragraph-properties fo:margin-left="0.5909in">
        <style:tab-stops/>
      </style:paragraph-properties>
      <style:text-properties fo:language="en" fo:country="GB"/>
    </style:style>
    <style:style style:name="P263" style:parent-style-name="Numberedparagraphs" style:family="paragraph">
      <style:paragraph-properties fo:margin-left="0.5909in">
        <style:tab-stops/>
      </style:paragraph-properties>
    </style:style>
    <style:style style:name="P264" style:parent-style-name="Numberedparagraphs" style:family="paragraph"/>
    <style:style style:name="P265" style:parent-style-name="Normal" style:family="paragraph">
      <style:paragraph-properties fo:margin-left="0.5in" fo:text-indent="-0.5in">
        <style:tab-stops/>
      </style:paragraph-properties>
    </style:style>
    <style:style style:name="T266" style:parent-style-name="DefaultParagraphFont" style:family="text">
      <style:text-properties style:font-name="MS Gothic" style:font-name-asian="MS Gothic"/>
    </style:style>
    <style:style style:name="P267" style:parent-style-name="Normal" style:family="paragraph">
      <style:paragraph-properties fo:margin-left="0.5in" fo:text-indent="-0.5in">
        <style:tab-stops/>
      </style:paragraph-properties>
    </style:style>
    <style:style style:name="T268" style:parent-style-name="DefaultParagraphFont" style:family="text">
      <style:text-properties style:font-name="MS Gothic" style:font-name-asian="MS Gothic"/>
    </style:style>
    <style:style style:name="P269" style:parent-style-name="Normal" style:family="paragraph">
      <style:paragraph-properties fo:margin-left="0.5in" fo:text-indent="-0.5in">
        <style:tab-stops/>
      </style:paragraph-properties>
    </style:style>
    <style:style style:name="T270" style:parent-style-name="DefaultParagraphFont" style:family="text">
      <style:text-properties style:font-name="MS Gothic" style:font-name-asian="MS Gothic"/>
    </style:style>
    <style:style style:name="P271" style:parent-style-name="Normal" style:family="paragraph">
      <style:paragraph-properties fo:margin-left="0.5in" fo:text-indent="-0.5in">
        <style:tab-stops/>
      </style:paragraph-properties>
    </style:style>
    <style:style style:name="T272" style:parent-style-name="DefaultParagraphFont" style:family="text">
      <style:text-properties style:font-name="MS Gothic" style:font-name-asian="MS Gothic"/>
    </style:style>
    <style:style style:name="P273" style:parent-style-name="Normal" style:family="paragraph">
      <style:paragraph-properties fo:margin-left="0.5in" fo:text-indent="-0.5in">
        <style:tab-stops/>
      </style:paragraph-properties>
    </style:style>
    <style:style style:name="T274" style:parent-style-name="DefaultParagraphFont" style:family="text">
      <style:text-properties style:font-name="Segoe UI Symbol" style:font-name-complex="Segoe UI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left="0.5in" fo:text-indent="-0.5in">
        <style:tab-stops/>
      </style:paragraph-properties>
    </style:style>
    <style:style style:name="P279" style:parent-style-name="Normal" style:family="paragraph">
      <style:paragraph-properties fo:margin-left="0.5in" fo:text-indent="-0.5in">
        <style:tab-stops/>
      </style:paragraph-properties>
    </style:style>
    <style:style style:name="T280" style:parent-style-name="DefaultParagraphFont" style:family="text">
      <style:text-properties style:font-name="MS Gothic" style:font-name-asian="MS Gothic"/>
    </style:style>
    <style:style style:name="P281" style:parent-style-name="SectionTitle" style:family="paragraph">
      <style:text-properties fo:language="en" fo:country="GB"/>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umberedparagraphs" style:family="paragraph"/>
    <style:style style:name="P286" style:parent-style-name="Numberedparagraphs" style:family="paragraph"/>
    <style:style style:name="P287" style:parent-style-name="Numberedparagraphs" style:family="paragraph">
      <style:paragraph-properties fo:margin-bottom="0in"/>
    </style:style>
    <style:style style:name="P288" style:parent-style-name="Normal" style:family="paragraph">
      <style:text-properties fo:font-weight="bold" style:font-weight-asian="bold"/>
    </style:style>
    <style:style style:name="P289" style:parent-style-name="BOXparagraphs" style:family="paragraph">
      <style:paragraph-properties fo:margin-left="0.0784in">
        <style:tab-stops/>
      </style:paragraph-properties>
    </style:style>
    <style:style style:name="P290" style:parent-style-name="Normal" style:family="paragraph">
      <style:text-properties fo:font-weight="bold" style:font-weight-asian="bold"/>
    </style:style>
    <style:style style:name="P291" style:parent-style-name="BOXparagraphs" style:family="paragraph">
      <style:paragraph-properties fo:margin-left="0.0784in">
        <style:tab-stops/>
      </style:paragraph-properties>
    </style:style>
    <style:style style:name="P292" style:parent-style-name="Normal" style:family="paragraph">
      <style:paragraph-properties fo:margin-bottom="0in"/>
      <style:text-properties fo:font-weight="bold" style:font-weight-asian="bold"/>
    </style:style>
    <style:style style:name="T293" style:parent-style-name="DefaultParagraphFont" style:family="text">
      <style:text-properties fo:font-weight="bold" style:font-weight-asian="bold"/>
    </style:style>
    <style:style style:name="P294" style:parent-style-name="Numberedparagraphs" style:family="paragraph">
      <style:text-properties fo:font-weight="bold" style:font-weight-asian="bold" style:font-weight-complex="bold" fo:font-size="14pt" style:font-size-asian="14pt" style:font-size-complex="16pt"/>
    </style:style>
    <style:style style:name="P295" style:parent-style-name="Numberedparagraphs" style:family="paragraph"/>
    <style:style style:name="T296" style:parent-style-name="DefaultParagraphFont" style:family="text">
      <style:text-properties fo:font-weight="bold" style:font-weight-asian="bold" style:font-weight-complex="bold" fo:font-size="14pt" style:font-size-asian="14pt" style:font-size-complex="16pt"/>
    </style:style>
    <style:style style:name="T297" style:parent-style-name="DefaultParagraphFont" style:family="text">
      <style:text-properties fo:font-weight="bold" style:font-weight-asian="bold" style:font-weight-complex="bold" fo:font-size="14pt" style:font-size-asian="14pt" style:font-size-complex="16pt"/>
    </style:style>
    <style:style style:name="T298" style:parent-style-name="Hyperlink" style:family="text">
      <style:text-properties fo:font-weight="bold" style:font-weight-asian="bold" style:font-weight-complex="bold" fo:font-size="14pt" style:font-size-asian="14pt" style:font-size-complex="16pt"/>
    </style:style>
    <style:style style:name="T299" style:parent-style-name="DefaultParagraphFont" style:family="text">
      <style:text-properties fo:font-weight="bold" style:font-weight-asian="bold" style:font-weight-complex="bold" fo:font-size="14pt" style:font-size-asian="14pt" style:font-size-complex="16pt"/>
    </style:style>
    <style:style style:name="P300" style:parent-style-name="Numberedparagraphs" style:family="paragraph"/>
    <style:style style:name="T301" style:parent-style-name="DefaultParagraphFont" style:family="text">
      <style:text-properties fo:font-weight="bold" style:font-weight-asian="bold" fo:font-size="14pt" style:font-size-asian="14pt" style:font-size-complex="16pt"/>
    </style:style>
    <style:style style:name="T302" style:parent-style-name="Hyperlink" style:family="text">
      <style:text-properties fo:font-weight="bold" style:font-weight-asian="bold" fo:font-size="14pt" style:font-size-asian="14pt" style:font-size-complex="16pt"/>
    </style:style>
    <style:style style:name="T303" style:parent-style-name="DefaultParagraphFont" style:family="text">
      <style:text-properties fo:font-weight="bold" style:font-weight-asian="bold" fo:font-size="14pt" style:font-size-asian="14pt" style:font-size-complex="16pt"/>
    </style:style>
    <style:style style:name="P304" style:parent-style-name="Numberedparagraphs" style:family="paragraph">
      <style:text-properties fo:font-weight="bold" style:font-weight-asian="bold" style:font-weight-complex="bold" fo:font-size="14pt" style:font-size-asian="14pt" style:font-size-complex="16pt"/>
    </style:style>
    <style:style style:name="P305" style:parent-style-name="Heading2" style:family="paragraph">
      <style:text-properties fo:language="en" fo:country="GB"/>
    </style:style>
  </office:automatic-styles>
  <office:body>
    <office:text text:use-soft-page-breaks="true">
      <text:p text:style-name="P1"/>
      <text:h text:style-name="P6" text:outline-level="1">Community Digital Sound Programme<text:s/></text:h>
      <text:h text:style-name="P7" text:outline-level="1">(C-DSP) licence</text:h>
      <text:p text:style-name="P8">Application form – Part B (confidential)</text:p>
      <text:p text:style-name="P9"/>
      <text:p text:style-name="P10"/>
      <text:p text:style-name="P11">Name of applicant (i.e. the body corporate that will hold the licence):</text:p>
      <text:p text:style-name="BoxText"/>
      <text:p text:style-name="BoxText"/>
      <text:p text:style-name="P12">Proposed service name:</text:p>
      <text:p text:style-name="BoxText"/>
      <text:p text:style-name="BoxText"/>
      <text:p text:style-name="P13">Radio multiplex service(s) on which the proposed C-DSP service is to be provided:</text:p>
      <text:p text:style-name="BoxText"/>
      <text:p text:style-name="BoxText"/>
      <text:p text:style-name="P14">Contact details for Ofcom:</text:p>
      <text:p text:style-name="BoxText"/>
      <text:p text:style-name="BoxText"/>
      <text:p text:style-name="P15"/>
      <text:soft-page-break/>
      <text:h text:style-name="P16" text:outline-level="2">Contents<text:s/></text:h>
      <text:p text:style-name="P18">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9430320" office:target-frame-name="_top" xlink:show="replace"><text:span text:style-name="T19">1. Overview</text:span><text:tab/>1</text:a></text:p>
          <text:p text:style-name="TOC1"><text:a xlink:href="#_Toc49430321" office:target-frame-name="_top" xlink:show="replace"><text:span text:style-name="T20">2. Applicant’s contact details</text:span><text:tab/>2</text:a></text:p>
          <text:p text:style-name="TOC1"><text:a xlink:href="#_Toc49430322" office:target-frame-name="_top" xlink:show="replace"><text:span text:style-name="T21">3. Eligibility requirements</text:span><text:tab/>4</text:a></text:p>
          <text:p text:style-name="TOC1"><text:a xlink:href="#_Toc49430323" office:target-frame-name="_top" xlink:show="replace"><text:span text:style-name="Hyperlink">4. Checklist for supporting documentation and fees</text:span><text:tab/>7</text:a></text:p>
          <text:p text:style-name="TOC1"><text:a xlink:href="#_Toc49430324" office:target-frame-name="_top" xlink:show="replace"><text:span text:style-name="T22">5. Declaration</text:span><text:tab/>8</text:a></text:p>
        </text:index-body>
      </text:table-of-content>
      <text:p text:style-name="CONTENTSHeading2"/>
      <text:p text:style-name="P23"/>
      <text:p text:style-name="P24"/>
      <text:list text:style-name="Sectionnumbering" text:continue-numbering="true">
        <text:list-item>
          <text:p text:style-name="P25"><text:bookmark-start text:name="_Toc49430320"/><text:soft-page-break/>Overview<text:bookmark-end text:name="_Toc49430320"/></text:p>
        </text:list-item>
      </text:list>
      <text:p text:style-name="Normal">You should complete this form if you are applying for a community digital sound programme licence (“C-DSP”). You can find further information about C-DSP<text:s/>services in the<text:s/><text:a xlink:href="https://www.ofcom.org.uk/__data/assets/pdf_file/0024/201876/cdsp-licence-guidance.pdf" office:target-frame-name="_top" xlink:show="replace"><text:span text:style-name="Hyperlink">Guidance notes for<text:s/></text:span><text:span text:style-name="Hyperlink">applicants and licensees</text:span></text:a>.<text:s/></text:p>
      <text:p text:style-name="Normal">This application form is divided into two parts –<text:s/><text:span text:style-name="T28">Part A<text:s/></text:span>(which we will publish on our website) and<text:s/><text:span text:style-name="T29">Part B</text:span><text:s/>(which will be kept confidential). This document constitutes Part B;<text:s/><text:a xlink:href="https://www.ofcom.org.uk/__data/assets/file/0023/201875/cdsp-licence-application-form-part-a.odt" office:target-frame-name="_top" xlink:show="replace"><text:span text:style-name="Hyperlink">Part A of the application form</text:span></text:a><text:s/>is available on our website.</text:p>
      <text:p text:style-name="Normal">If you encounter any issues using these forms, please contact<text:s/><text:a xlink:href="mailto:broadcast.licensing@ofcom.org.uk" office:target-frame-name="_top" xlink:show="replace"><text:span text:style-name="Hyperlink">broadcast.licensing@ofcom.org.uk</text:span></text:a>.</text:p>
      <text:h text:style-name="SECTIONHeading2" text:outline-level="3">The purpose of this form</text:h>
      <text:list text:style-name="Sectionnumbering" text:continue-numbering="true">
        <text:list-item>
          <text:list>
            <text:list-item>
              <text:p text:style-name="Numberedparagraphs">You should complete this form if you are applying for a Community Digital Sound Programme (C-DSP) licence.<text:s/></text:p>
            </text:list-item>
            <text:list-item>
              <text:p text:style-name="Numberedparagraphs">A<text:s/>digital<text:s/>sound programme service intended for broadcast by means of a local or small-scale radio multiplex service requires either a C-DSP licence or a<text:s/>local<text:s/>DSP licence. Ofcom’s published guidance notes set out some of the key issues that potential applicants need to consider in deciding which type of licence is suitable for them. In summary, C-DSP<text:s/>services are not run for financial gain<text:s/>and are required to provide<text:s/>social gain.<text:s/>C-DSP licences therefore<text:s/>include strict conditions to ensure that happens, and provide less flexibility than<text:s/>a local<text:s/>DSP<text:s/>licence. However, they do provide access to capacity that small-scale<text:s/>radio<text:s/>multiplex<text:s/>service providers<text:s/>are required to reserve solely for C-DSP<text:s/>services.</text:p>
            </text:list-item>
            <text:list-item>
              <text:p text:style-name="Numberedparagraphs">Details of how to<text:span text:style-name="T30"><text:s/>apply and how to complete this form are set out in Section 1 of Part A of the application form.</text:span><text:span text:style-name="T31"><text:s/></text:span><text:span text:style-name="T32">Before completing this form</text:span><text:span text:style-name="T33">, it is essential<text:s/></text:span><text:span text:style-name="T34">that<text:s/></text:span><text:span text:style-name="T35">you</text:span><text:span text:style-name="T36"><text:s/>read and</text:span><text:span text:style-name="T37"><text:s/>complete<text:s/></text:span><text:a xlink:href="https://www.ofcom.org.uk/__data/assets/file/0023/201875/cdsp-licence-application-form-part-a.odt" office:target-frame-name="_top" xlink:show="replace"><text:span text:style-name="T38">Part A of the form</text:span></text:a><text:span text:style-name="T39"><text:s/>and read the<text:s/></text:span><text:a xlink:href="https://www.ofcom.org.uk/__data/assets/pdf_file/0024/201876/cdsp-licence-guidance.pdf" office:target-frame-name="_top" xlink:show="replace"><text:span text:style-name="T40">g</text:span><text:span text:style-name="T41">uidance notes for<text:s/></text:span><text:span text:style-name="T42">applicants and licensees</text:span></text:a><text:span text:style-name="T43">.</text:span></text:p>
            </text:list-item>
          </text:list>
        </text:list-item>
        <text:list-item>
          <text:p text:style-name="P44"><text:bookmark-start text:name="_Toc49430321"/><text:soft-page-break/>Applicant’s contact details<text:bookmark-end text:name="_Toc49430321"/></text:p>
        </text:list-item>
      </text:list>
      <text:h text:style-name="BOXheading" text:outline-level="3"><text:bookmark-start text:name="_Hlk27390353"/>About this section</text:h>
      <text:p text:style-name="BOXparagraphs">In this section we are asking you for details<text:s/>of who we should contact during the application process, and if a licence is awarded.</text:p>
      <text:p text:style-name="BOXparagraphs">If any of the individuals named in your responses are known by more than one name/version of their name, all names must be provided.<text:s/></text:p>
      <text:p text:style-name="BOXparagraphs">If you are successful in your C-DSP<text:s/>licence<text:s/>application, it will be a condition of your licence that the licence holder must notify Ofcom as soon as possible of any changes to the information provided in this section.<text:s/></text:p>
      <text:list text:style-name="Sectionnumbering" text:continue-numbering="true">
        <text:list-item>
          <text:list>
            <text:list-item>
              <text:p text:style-name="P45"><text:bookmark-end text:name="_Hlk27390353"/>If you are granted a licence, Ofcom would like to be able to send some specific notifications and documents by email only. By ticking the box below, you consent to receiving<text:s/>formal requests and other<text:s/>correspondence by email only, to the Licence<text:s/>and/or Compliance contacts detailed in response<text:s/>to questions 2.2<text:s/>and 2.3.<text:s/>This would include information requests on licence compliance investigations, requests for representations relating to compliance, requests for representations on any preliminary view arrived at by Ofcom, and requests for comments and corrections on decisions or adjudications.<text:s/></text:p>
            </text:list-item>
          </text:list>
        </text:list-item>
      </text:list>
      <text:p text:style-name="Normal"><text:span text:style-name="T46">If you do not tick the below box, we will send this correspondence to you by post.</text:span><text:span text:style-name="T47"><text:line-break/></text:span><text:span text:style-name="T48">☐</text:span><text:s text:c="2"/>I consent to receiving the above correspondence relating to my licence by email only.</text:p>
      <text:list text:style-name="Sectionnumbering" text:continue-numbering="true">
        <text:list-item>
          <text:list>
            <text:list-item>
              <text:p text:style-name="Numberedparagraphs"><text:span text:style-name="T49">Contact details for the Licence Contact</text:span><text:span text:style-name="T50"><text:note text:note-class="footnote" text:id="_ftn0"><text:note-citation>1</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ext:p></text:note-body></text:note></text:span><text:span text:style-name="T51"><text:s/></text:span></text:p>
            </text:list-item>
          </text:list>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Full name<text:s/></text:p>
          </table:table-cell>
          <table:table-cell table:style-name="TableCell58">
            <text:p text:style-name="P59"/>
          </table:table-cell>
        </table:table-row>
        <table:table-row table:style-name="TableRow60">
          <table:table-cell table:style-name="TableCell61">
            <text:p text:style-name="P62">Job title</text:p>
          </table:table-cell>
          <table:table-cell table:style-name="TableCell63">
            <text:p text:style-name="P64"/>
          </table:table-cell>
        </table:table-row>
        <table:table-row table:style-name="TableRow65">
          <table:table-cell table:style-name="TableCell66">
            <text:p text:style-name="P67">Address</text:p>
          </table:table-cell>
          <table:table-cell table:style-name="TableCell68">
            <text:p text:style-name="P69"/>
            <text:p text:style-name="P70"/>
          </table:table-cell>
        </table:table-row>
        <table:table-row table:style-name="TableRow71">
          <table:table-cell table:style-name="TableCell72">
            <text:p text:style-name="P73">Telephone</text:p>
          </table:table-cell>
          <table:table-cell table:style-name="TableCell74">
            <text:p text:style-name="P75"/>
          </table:table-cell>
        </table:table-row>
        <table:table-row table:style-name="TableRow76">
          <table:table-cell table:style-name="TableCell77">
            <text:p text:style-name="P78">Mobile phone</text:p>
          </table:table-cell>
          <table:table-cell table:style-name="TableCell79">
            <text:p text:style-name="P80"/>
          </table:table-cell>
        </table:table-row>
        <table:table-row table:style-name="TableRow81">
          <table:table-cell table:style-name="TableCell82">
            <text:p text:style-name="P83">Email<text:s/></text:p>
          </table:table-cell>
          <table:table-cell table:style-name="TableCell84">
            <text:p text:style-name="P85"/>
          </table:table-cell>
        </table:table-row>
      </table:table>
      <text:p text:style-name="P86"/>
      <text:list text:style-name="Sectionnumbering" text:continue-numbering="true">
        <text:list-item>
          <text:list>
            <text:list-item>
              <text:p text:style-name="Numberedparagraphs">Contact details for the<text:s/>Compliance<text:s/>Contact (see<text:s/><text:a xlink:href="https://www.ofcom.org.uk/__data/assets/pdf_file/0024/201876/cdsp-licence-guidance.pdf" office:target-frame-name="_top" xlink:show="replace"><text:span text:style-name="Hyperlink">guidance notes</text:span></text:a><text:s/>for information about the role of a Compliance Contact):</text:p>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soft-page-break/>
            <text:p text:style-name="Normal">Full name</text:p>
          </table:table-cell>
          <table:table-cell table:style-name="TableCell92">
            <text:p text:style-name="Normal"/>
          </table:table-cell>
        </table:table-row>
        <table:table-row table:style-name="TableRow93">
          <table:table-cell table:style-name="TableCell94">
            <text:p text:style-name="Normal">Job title</text:p>
          </table:table-cell>
          <table:table-cell table:style-name="TableCell95">
            <text:p text:style-name="Normal"/>
          </table:table-cell>
        </table:table-row>
        <table:table-row table:style-name="TableRow96">
          <table:table-cell table:style-name="TableCell97">
            <text:p text:style-name="Normal">Address</text:p>
          </table:table-cell>
          <table:table-cell table:style-name="TableCell98">
            <text:p text:style-name="Normal"/>
            <text:p text:style-name="Normal"/>
          </table:table-cell>
        </table:table-row>
        <table:table-row table:style-name="TableRow99">
          <table:table-cell table:style-name="TableCell100">
            <text:p text:style-name="Normal">Telephone</text:p>
          </table:table-cell>
          <table:table-cell table:style-name="TableCell101">
            <text:p text:style-name="Normal"/>
          </table:table-cell>
        </table:table-row>
        <table:table-row table:style-name="TableRow102">
          <table:table-cell table:style-name="TableCell103">
            <text:p text:style-name="Normal">Mobile phone</text:p>
          </table:table-cell>
          <table:table-cell table:style-name="TableCell104">
            <text:p text:style-name="Normal"/>
          </table:table-cell>
        </table:table-row>
        <table:table-row table:style-name="TableRow105">
          <table:table-cell table:style-name="TableCell106">
            <text:p text:style-name="Normal">Email</text:p>
          </table:table-cell>
          <table:table-cell table:style-name="TableCell107">
            <text:p text:style-name="Normal"/>
          </table:table-cell>
        </table:table-row>
      </table:table>
      <text:p text:style-name="P108"/>
      <text:list text:style-name="Sectionnumbering" text:continue-numbering="true">
        <text:list-item>
          <text:list>
            <text:list-item>
              <text:p text:style-name="Numberedparagraphs">Contact details for the Billing/Finance Contact:</text:p>
            </text:list-item>
          </text:list>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Normal">Full name<text:s/></text:p>
          </table:table-cell>
          <table:table-cell table:style-name="TableCell114">
            <text:p text:style-name="Normal"/>
          </table:table-cell>
        </table:table-row>
        <table:table-row table:style-name="TableRow115">
          <table:table-cell table:style-name="TableCell116">
            <text:p text:style-name="Normal">Job title</text:p>
          </table:table-cell>
          <table:table-cell table:style-name="TableCell117">
            <text:p text:style-name="Normal"/>
          </table:table-cell>
        </table:table-row>
        <table:table-row table:style-name="TableRow118">
          <table:table-cell table:style-name="TableCell119">
            <text:p text:style-name="Normal">Address</text:p>
          </table:table-cell>
          <table:table-cell table:style-name="TableCell120">
            <text:p text:style-name="Normal"/>
            <text:p text:style-name="Normal"/>
          </table:table-cell>
        </table:table-row>
        <table:table-row table:style-name="TableRow121">
          <table:table-cell table:style-name="TableCell122">
            <text:p text:style-name="Normal">Telephone</text:p>
          </table:table-cell>
          <table:table-cell table:style-name="TableCell123">
            <text:p text:style-name="Normal"/>
          </table:table-cell>
        </table:table-row>
        <table:table-row table:style-name="TableRow124">
          <table:table-cell table:style-name="TableCell125">
            <text:p text:style-name="Normal">Mobile phone</text:p>
          </table:table-cell>
          <table:table-cell table:style-name="TableCell126">
            <text:p text:style-name="Normal"/>
          </table:table-cell>
        </table:table-row>
        <table:table-row table:style-name="TableRow127">
          <table:table-cell table:style-name="TableCell128">
            <text:p text:style-name="Normal">Email<text:s/></text:p>
          </table:table-cell>
          <table:table-cell table:style-name="TableCell129">
            <text:p text:style-name="Normal"/>
          </table:table-cell>
        </table:table-row>
      </table:table>
      <text:p text:style-name="P130"/>
      <text:list text:style-name="Sectionnumbering" text:continue-numbering="true">
        <text:list-item>
          <text:list>
            <text:list-item>
              <text:p text:style-name="Numberedparagraphs"><text:span text:style-name="T131">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s/></text:span></text:p>
            </text:list-item>
          </text:list>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Full name<text:s/></text:p>
          </table:table-cell>
          <table:table-cell table:style-name="TableCell138">
            <text:p text:style-name="P139"/>
          </table:table-cell>
        </table:table-row>
        <table:table-row table:style-name="TableRow140">
          <table:table-cell table:style-name="TableCell141">
            <text:p text:style-name="P142">Job title</text:p>
          </table:table-cell>
          <table:table-cell table:style-name="TableCell143">
            <text:p text:style-name="P144"/>
          </table:table-cell>
        </table:table-row>
        <table:table-row table:style-name="TableRow145">
          <table:table-cell table:style-name="TableCell146">
            <text:p text:style-name="P147">Address</text:p>
          </table:table-cell>
          <table:table-cell table:style-name="TableCell148">
            <text:p text:style-name="P149"/>
            <text:p text:style-name="P150"/>
          </table:table-cell>
        </table:table-row>
        <table:table-row table:style-name="TableRow151">
          <table:table-cell table:style-name="TableCell152">
            <text:p text:style-name="P153">Telephone</text:p>
          </table:table-cell>
          <table:table-cell table:style-name="TableCell154">
            <text:p text:style-name="P155"/>
          </table:table-cell>
        </table:table-row>
        <table:table-row table:style-name="TableRow156">
          <table:table-cell table:style-name="TableCell157">
            <text:p text:style-name="P158">Mobile phone</text:p>
          </table:table-cell>
          <table:table-cell table:style-name="TableCell159">
            <text:p text:style-name="P160"/>
          </table:table-cell>
        </table:table-row>
        <table:table-row table:style-name="TableRow161">
          <table:table-cell table:style-name="TableCell162">
            <text:p text:style-name="P163">Email<text:s/></text:p>
          </table:table-cell>
          <table:table-cell table:style-name="TableCell164">
            <text:p text:style-name="P165"/>
          </table:table-cell>
        </table:table-row>
      </table:table>
      <text:p text:style-name="P166"/>
      <text:list text:style-name="Sectionnumbering" text:continue-numbering="true">
        <text:list-item>
          <text:p text:style-name="P167"><text:bookmark-start text:name="_Toc49430322"/><text:soft-page-break/>Eligibility requirements<text:bookmark-end text:name="_Toc49430322"/></text:p>
        </text:list-item>
      </text:list>
      <text:h text:style-name="BOXheading" text:outline-level="3">About<text:span text:style-name="T168"><text:s/>this section</text:span></text:h>
      <text:p text:style-name="BOXparagraphs">Ofcom has a duty to ensure that anyone who applies for a broadcasting licence is fit and proper to hold one.<text:s/></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text:span text:style-name="T169">), or whether they have ever been declared bankrupt.</text:span></text:p>
      <text:list text:style-name="Sectionnumbering" text:continue-numbering="true">
        <text:list-item>
          <text:list>
            <text:list-item>
              <text:p text:style-name="P170">In addition, certain categories of people are disqualified from holding a licence or participating above a certain level in a body which holds a licence. These restrictions are set out in Part 2 of Schedule 2 to the Broadcasting Act 1990.</text:p>
            </text:list-item>
          </text:list>
        </text:list-item>
      </text:list>
      <text:p text:style-name="BOXparagraphs">Please<text:span text:style-name="T171"><text:s/>note: information provided in this section of the form will not necessarily result in the applicant being refused a licence – this will depend on all the circumstances of the applicant as a whole – but Ofcom may ask for further details.</text:span></text:p>
      <text:p text:style-name="BOXparagraphs"><text:span text:style-name="T172">Before<text:s/></text:span>completing<text:span text:style-name="T173"><text:s/>this section of the form,<text:s/></text:span><text:span text:style-name="T174">you should read<text:s/></text:span><text:span text:style-name="T175">Section 4</text:span><text:span text:style-name="T176"><text:s/>of Ofcom’s<text:s/></text:span><text:a xlink:href="https://www.ofcom.org.uk/__data/assets/pdf_file/0024/201876/cdsp-licence-guidance.pdf" office:target-frame-name="_top" xlink:show="replace"><text:span text:style-name="T177">g</text:span><text:span text:style-name="T178">uidance notes for<text:s/></text:span><text:span text:style-name="T179">applicants and licensees</text:span></text:a><text:span text:style-name="T180">.</text:span></text:p>
      <text:h text:style-name="P181" text:outline-level="3"><text:bookmark-start text:name="_Toc6417677"/><text:bookmark-start text:name="_Toc495420496"/><text:bookmark-start text:name="_Toc24125425"/>Criminal convictions<text:bookmark-end text:name="_Toc6417677"/><text:bookmark-end text:name="_Toc495420496"/><text:bookmark-end text:name="_Toc24125425"/></text:h>
      <text:p text:style-name="P182">Note: You do not need to provide details of spent convictions.</text:p>
      <text:list text:style-name="Sectionnumbering" text:continue-numbering="true">
        <text:list-item>
          <text:list>
            <text:list-item>
              <text:p text:style-name="Numberedparagraphs">Has the applicant, or any of the directors, shareholders or other individuals listed in<text:s/>Part A or Part B<text:s/>of<text:s/>this application, been convicted of a criminal offence committed before the date of this application (in any jurisdiction) or received a civil penalty (in any jurisdiction, excluding driving offences)?<text:s/></text:p>
            </text:list-item>
          </text:list>
        </text:list-item>
      </text:list>
      <text:p text:style-name="P183"><text:span text:style-name="T184">Yes/No</text:span><text:span text:style-name="T185"><text:s/>(delete as appropriate)</text:span></text:p>
      <text:p text:style-name="P186">If yes, please provide the name of the person, date of the conviction or action, the penalty, and the country.</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Full name</text:p>
          </table:table-cell>
          <table:table-cell table:style-name="TableCell195">
            <text:p text:style-name="P196">Date of conviction/action (dd/mm/yy)</text:p>
          </table:table-cell>
          <table:table-cell table:style-name="TableCell197">
            <text:p text:style-name="P198">Penalty</text:p>
          </table:table-cell>
          <table:table-cell table:style-name="TableCell199">
            <text:p text:style-name="P200">Country</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h text:style-name="P219" text:outline-level="3"><text:bookmark-start text:name="_Toc495420497"/><text:bookmark-start text:name="_Toc46142397"/>Insolvency and bankruptcy<text:bookmark-end text:name="_Toc495420497"/><text:bookmark-end text:name="_Toc46142397"/></text:h>
      <text:list text:style-name="Sectionnumbering" text:continue-numbering="true">
        <text:list-item>
          <text:list>
            <text:list-item>
              <text:p text:style-name="Numberedparagraphs"><text:span text:style-name="T220">Has the applicant, or any of the directors, shareholders or other individuals listed in<text:s/></text:span><text:span text:style-name="T221">Part A or Part<text:s/></text:span><text:span text:style-name="T222">B</text:span><text:span text:style-name="T223"><text:s/></text:span><text:span text:style-name="T224">of</text:span><text:span text:style-name="T225"><text:s/></text:span><text:span text:style-name="T226">this application ever been declared bankrupt?</text:span></text:p>
            </text:list-item>
          </text:list>
        </text:list-item>
      </text:list>
      <text:p text:style-name="P227"><text:span text:style-name="T228">Yes/No</text:span><text:span text:style-name="T229"><text:s/>(delete as appropriate).</text:span></text:p>
      <text:p text:style-name="P230">If yes, please provide names and details of the bankruptcy<text:s/>­– i.e. the date of action, whether it has been discharged and, if so, the date of discharge:</text:p>
      <text:p text:style-name="BOXparagraphs"/>
      <text:p text:style-name="BOXparagraphs"><text:tab/></text:p>
      <text:p text:style-name="P231"/>
      <text:list text:style-name="Sectionnumbering" text:continue-numbering="true">
        <text:list-item>
          <text:list>
            <text:list-item>
              <text:p text:style-name="Numberedparagraphs"><text:span text:style-name="T232">Has<text:s/></text:span><text:span text:style-name="T233">the applicant, or any of the directors, shareholders or other individuals listed in<text:s/></text:span><text:span text:style-name="T234">Part A or Part B</text:span><text:span text:style-name="T235"><text:s/></text:span><text:span text:style-name="T236">of this application ever been directors of a body which has become insolvent?</text:span></text:p>
            </text:list-item>
          </text:list>
        </text:list-item>
      </text:list>
      <text:p text:style-name="P237"><text:span text:style-name="T238">Yes/No</text:span><text:span text:style-name="T239"><text:s/>(delete as appropriate).</text:span></text:p>
      <text:p text:style-name="P240">If yes, please provide names and brief details of the insolvency action (including dates):</text:p>
      <text:p text:style-name="BOXparagraphs"/>
      <text:p text:style-name="BOXparagraphs"/>
      <text:h text:style-name="P241" text:outline-level="3"><text:bookmark-start text:name="_Toc495420498"/><text:bookmark-start text:name="_Toc46142398"/>Disqualified directors<text:bookmark-end text:name="_Toc495420498"/><text:bookmark-end text:name="_Toc46142398"/></text:h>
      <text:list text:style-name="Sectionnumbering" text:continue-numbering="true">
        <text:list-item>
          <text:list>
            <text:list-item>
              <text:p text:style-name="Numberedparagraphs"><text:span text:style-name="T242">Has the applicant, or any of the directors, shareholders or other individuals listed in<text:s/></text:span><text:span text:style-name="T243">Part A or Part B</text:span><text:span text:style-name="T244"><text:s/></text:span><text:span text:style-name="T245">of this application ever been the subject of a disqualification order under the Company Directors</text:span><text:span text:style-name="T246"><text:s/>Disqualification Act 1986?</text:span></text:p>
            </text:list-item>
          </text:list>
        </text:list-item>
      </text:list>
      <text:p text:style-name="P247"><text:span text:style-name="T248">Yes/No</text:span><text:span text:style-name="T249"><text:s/>(delete as appropriate).</text:span></text:p>
      <text:p text:style-name="P250">If yes, please provide names and details of the order (e.g. the period of disqualification):</text:p>
      <text:p text:style-name="BOXparagraphs"/>
      <text:p text:style-name="P251"/>
      <text:h text:style-name="P252" text:outline-level="3"><text:bookmark-start text:name="_Toc495420499"/><text:bookmark-start text:name="_Toc46142399"/>Removal from a professional or trade body<text:bookmark-end text:name="_Toc495420499"/><text:bookmark-end text:name="_Toc46142399"/></text:h>
      <text:list text:style-name="Sectionnumbering" text:continue-numbering="true">
        <text:list-item>
          <text:list>
            <text:list-item>
              <text:p text:style-name="Numberedparagraphs"><text:span text:style-name="T253">Has the applicant, or any of the directors, shareholders or other individuals listed in<text:s/></text:span><text:span text:style-name="T254">Part A or Pa</text:span><text:span text:style-name="T255">rt B</text:span><text:span text:style-name="T256"><text:s/></text:span><text:span text:style-name="T257">of this</text:span><text:span text:style-name="T258"><text:s/>application ever been excluded from a professional or trade body following disciplinary or regulatory proceedings?</text:span></text:p>
            </text:list-item>
          </text:list>
        </text:list-item>
      </text:list>
      <text:p text:style-name="P259"><text:span text:style-name="T260">Yes/No</text:span><text:span text:style-name="T261"><text:s/>(delete as appropriate).</text:span></text:p>
      <text:p text:style-name="P262">If yes, please provide names, dates and details (including whether or not they have subsequently been re-admitted by the body concerned):</text:p>
      <text:p text:style-name="BOXparagraphs"/>
      <text:p text:style-name="BOXparagraphs"/>
      <text:p text:style-name="P263"><text:bookmark-start text:name="_Hlk528146055"/></text:p>
      <text:p text:style-name="P264"><text:bookmark-end text:name="_Hlk528146055"/></text:p>
      <text:list text:style-name="Sectionnumbering" text:continue-numbering="true">
        <text:list-item>
          <text:p text:style-name="SectionTitle"><text:bookmark-start text:name="_Toc43467499"/><text:bookmark-start text:name="_Toc49430323"/><text:soft-page-break/>Checklist for supporting documentation and fees<text:bookmark-end text:name="_Toc43467499"/><text:bookmark-end text:name="_Toc49430323"/></text:p>
        </text:list-item>
      </text:list>
      <text:h text:style-name="BOXheading" text:outline-level="3">About<text:s/>this section</text:h>
      <text:p text:style-name="BOXparagraphs">You<text:s/>must ensure that you submit your application fee in accordance with<text:s/>the information in Section 2<text:s/>of the<text:s/><text:a xlink:href="https://www.ofcom.org.uk/__data/assets/pdf_file/0024/201876/cdsp-licence-guidance.pdf" office:target-frame-name="_top" xlink:show="replace"><text:span text:style-name="Hyperlink">g</text:span><text:span text:style-name="Hyperlink">uidance notes for<text:s/></text:span><text:span text:style-name="Hyperlink">applicants and licensees</text:span></text:a>.</text:p>
      <text:p text:style-name="BOXparagraphs">This application form must be accompanied by the following supporting documentation in legible form and translated into<text:s/>English<text:s/>where applicable. Failure to supply the necessary documents may result in the application being rejected.</text:p>
      <text:p text:style-name="BOXparagraphs">Ofcom cannot receive<text:s/>emails<text:s/>larger than 35MB. If your application email exceeds this limit, please send your supporting documents in a separate email<text:s/>that<text:s/>clearly states<text:s/>the applicant’s name in the subject line of the email along with “C-DSP”.</text:p>
      <text:p text:style-name="BOXparagraphs">Please tick the relevant boxes below to confirm that you are providing each of the relevant documents with your<text:s/>application.</text:p>
      <text:p text:style-name="P265"><text:span text:style-name="T266">☐</text:span><text:tab/>A copy of the contract between, or letter of corroboration from, the<text:s/>multiplex operator<text:s/>and the applicant<text:s/>regarding the proposed service.<text:s/></text:p>
      <text:p text:style-name="P267"><text:span text:style-name="T268">☐</text:span><text:tab/>A diagram detailing the applicant’s compliance structure.<text:s/></text:p>
      <text:p text:style-name="P269"><text:span text:style-name="T270">☐</text:span><text:tab/>If you are an agent, a letter authorising you to act on the applicant’s behalf.</text:p>
      <text:p text:style-name="P271"><text:span text:style-name="T272">☐</text:span><text:tab/>The application fee of £250. If you are paying your fees by BACS please submit a copy of the BACS remittance with your application. If paying by cheque, it should be made out to ‘Ofcom’.</text:p>
      <text:p text:style-name="P273"><text:span text:style-name="T274">☐</text:span><text:s/><text:tab/>A<text:s/>copy of the Memorandum and Articles of Association (or, if a body corporate without such, the nearest equivalent, along with a translation, if it is not in English), together with copies of any resolution amending or updating them.<text:s/><text:span text:style-name="T275">(Only required if the current version is not available o</text:span><text:span text:style-name="T276">n</text:span><text:span text:style-name="T277"><text:s/>the Companies House website)</text:span>.</text:p>
      <text:p text:style-name="P278">☐<text:tab/>A<text:s/>copy of the last<text:s/>Confirmation Statement<text:s/>(or if the entity is recently established such that it has not yet been required to make that return, a copy of all filings made to Companies House since incorporation).</text:p>
      <text:p text:style-name="Normal">☐<text:tab/>The<text:s/>most recent accounts of the applicant (not applicable to recently established entities).</text:p>
      <text:p text:style-name="P279"><text:span text:style-name="T280">☐</text:span><text:tab/>An organisational chart showing the ownership structure of the applicant company, including percentages for shares held in it and for shares held by it in other<text:s/>entities<text:s/>to which it is connected.<text:s/></text:p>
      <text:list text:style-name="Sectionnumbering" text:continue-numbering="true">
        <text:list-item>
          <text:p text:style-name="P281"><text:bookmark-start text:name="_Toc49430324"/><text:soft-page-break/>Declaration<text:bookmark-end text:name="_Toc49430324"/></text:p>
        </text:list-item>
      </text:list>
      <text:h text:style-name="BOXheading" text:outline-level="3">About this section</text:h>
      <text:p text:style-name="BOXparagraphs">This form must be submitted by the applicant named in<text:s/>response to<text:s/><text:span text:style-name="T282">question 2.</text:span><text:span text:style-name="T283">5 of</text:span><text:s/><text:span text:style-name="T284">Part A</text:span>. An<text:s/>agent may not sign the form.</text:p>
      <text:p text:style-name="BOXparagraphs">The person<text:s/>authorised to make the declaration on behalf of the applicant must print their name and must be one of the following:</text:p>
      <text:list text:style-name="LFO6" text:continue-numbering="true">
        <text:list-item>
          <text:p text:style-name="BOXbulletpoints">A<text:s/>director of the company or the company secretary where the applicant is a company.</text:p>
        </text:list-item>
        <text:list-item>
          <text:p text:style-name="BOXbulletpoints">A designated member where the applicant is a Limited Liability Partnership.</text:p>
        </text:list-item>
      </text:list>
      <text:p text:style-name="BOXparagraphs">The<text:s/>declaration<text:s/>must also be dated.</text:p>
      <text:list text:style-name="Sectionnumbering" text:continue-numbering="true">
        <text:list-item>
          <text:list>
            <text:list-item>
              <text:p text:style-name="P285">I hereby apply to Ofcom for the grant of a licence for the community digital sound programme<text:s/>service<text:s/>described above and declare that the information given in this application form is, to the best of my knowledge and belief, correct.</text:p>
            </text:list-item>
            <text:list-item>
              <text:p text:style-name="P286">I further declare and warrant:</text:p>
              <text:list text:continue-numbering="true">
                <text:list-item>
                  <text:p text:style-name="aparagraphs">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aparagraphs">that having made all reasonable enquiries neither the applicant nor any person controlling the applicant, as a result of the grant to me of the licence, breach<text:s/>any requirement of Schedule 14 to the Communications Act 2003 with regard to the accumulation of interests in broadcasting services or to the restrictions on cross-media interests;<text:s/>and<text:s/></text:p>
                </text:list-item>
                <text:list-item>
                  <text:p text:style-name="aparagraphs">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aparagraphs">that no director or person concerned directly or indirectly in the management of the<text:s/>applicant<text:s/>is subject to a disqualification order as defined by section 145 (1) of the Broadcasting Act 1996.</text:p>
                </text:list-item>
              </text:list>
            </text:list-item>
            <text:list-item>
              <text:p text:style-name="P287">I understand that Ofcom reserves the right to revoke the licence<text:s/>(if granted)<text:s/>if at any time any material statement made to Ofcom is found to be false and to have been by the applicant or any member or officer thereof knowing it to be false. I also understand that under sections<text:s/>144<text:s/>and 145<text:s/>of the Broadcasting Act 1996,<text:s/>the provision of false information could incur a criminal conviction and a disqualification from the holding of a<text:s/>Broadcasting Act<text:s/>licence.<text:s/>I further certify that, to the best of my knowledge, any matters which might influence Ofcom’s judgement as to whether the directors and<text:s/>any<text:s/>other<text:s/><text:soft-page-break/>individuals and/or bodies corporate with<text:s/>substantial<text:s/>involvement<text:s/>in this application are fit and proper persons to participate in a radio licence,<text:s/>have been made known to Ofcom.</text:p>
            </text:list-item>
          </text:list>
        </text:list-item>
      </text:list>
      <text:p text:style-name="Normal"/>
      <text:p text:style-name="P288">Full name (BLOCK CAPITALS)<text:s/>of the applicant or person authorised to make the application of behalf of the applicant:</text:p>
      <text:p text:style-name="P289"/>
      <text:p text:style-name="P290">Date<text:s/>of application:</text:p>
      <text:p text:style-name="P291"/>
      <text:p text:style-name="P292"/>
      <text:p text:style-name="Normal">I am authorised to make this application on behalf of the applicant in my capacity as (<text:span text:style-name="T293">delete as appropriate</text:span>):</text:p>
      <text:p text:style-name="Normal">Company secretary / company director / designated member (in the case of a Limited Liability Partnership)<text:s/></text:p>
      <text:p text:style-name="P294"/>
      <text:p text:style-name="P295"><text:span text:style-name="T296">Please ensure that you have also completed<text:s/></text:span><text:span text:style-name="T297">the<text:s/></text:span><text:a xlink:href="https://www.ofcom.org.uk/__data/assets/file/0023/201875/cdsp-licence-application-form-part-a.odt" office:target-frame-name="_top" xlink:show="replace"><text:span text:style-name="T298">non-confidential section (Part A) of the application form</text:span></text:a><text:span text:style-name="T299">, which Ofcom will publish.</text:span></text:p>
      <text:p text:style-name="P300"><text:span text:style-name="T301">Please send completed application forms and supporting documentation to<text:s/></text:span><text:a xlink:href="mailto:broadcast.licensing@ofcom.org.uk" office:target-frame-name="_top" xlink:show="replace"><text:span text:style-name="T302">broadcast.licensing@ofcom.org.uk</text:span></text:a><text:span text:style-name="T303">.<text:s/></text:span></text:p>
      <text:p text:style-name="P304"/>
      <text:h text:style-name="P30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style:font-name-asian="MS PGothic"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style:font-name="Calibri"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MS PGothic"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MS PGothic" style:font-name-complex="Times New Roman"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MS PGothic"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5">
      <style:text-properties fo:hyphenate="false"/>
    </style:style>
    <style:style style:name="ANNEXNumberedparagraphs" style:display-name="ANNEX Numbered paragraphs" style:family="paragraph" style:parent-style-name="Normal" style:list-style-name="Annexnumbering">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list-style-name="Sectionnumbering">
      <style:text-properties fo:hyphenate="false"/>
    </style:style>
    <style:style style:name="Bulletpoints" style:display-name="Bullet points" style:family="paragraph" style:parent-style-name="Normal" style:list-style-name="LFO9">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9">
      <style:paragraph-properties fo:margin-left="1.0784in">
        <style:tab-stops/>
      </style:paragraph-properties>
      <style:text-properties fo:hyphenate="false"/>
    </style:style>
    <style:style style:name="ANNEXaparagraphs" style:display-name="ANNEX a) paragraphs" style:family="paragraph" style:parent-style-name="Normal" style:list-style-name="Annexnumbering">
      <style:paragraph-properties fo:keep-together="always"/>
      <style:text-properties fo:hyphenate="false"/>
    </style:style>
    <style:style style:name="ANNEXiparagraphs" style:display-name="ANNEX i) paragraphs" style:family="paragraph" style:parent-style-name="Normal" style:list-style-name="Annexnumbering">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6">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6">
      <style:paragraph-properties fo:margin-left="0.1972in" fo:text-indent="-0.1972in">
        <style:tab-stops/>
      </style:paragraph-properties>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name-complex="Times New Roman" style:use-window-font-color="true" style:font-size-complex="11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5">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6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6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6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6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6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6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6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6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b4c946" svg:stroke-opacity="100%" svg:stroke-linecap="butt" draw:shadow="visible" draw:shadow-offset-x="0in" draw:shadow-offset-y="0.02515in" draw:shadow-color="#000000" draw:shadow-opacity="35%"/>
    </style:default-style>
    <draw:gradient draw:name="a2" draw:style="linear" draw:angle="1800" draw:start-color="#c3dd38" draw:end-color="#f9ff93" draw:start-intensity="100%" draw:end-intensity="100%"/>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7"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6" style:parent-style-name="Header" style:family="paragraph">
      <style:text-properties fo:language="en" fo:country="GB"/>
    </style:style>
    <style:style style:name="P27"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236in" draw:z-index="251658241"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8240" draw:style-name="a1" draw:name="Picture 4"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 September 2020</text:span></text:p>
        <text:p text:style-name="COVERDocumentdetails"/>
        <text:p text:style-name="Footer"/>
      </style:footer>
    </style:master-page>
    <style:master-page style:name="MP1" style:page-layout-name="PL1">
      <style:header>
        <text:p text:style-name="Header"/>
      </style:header>
      <style:footer>
        <text:p text:style-name="P17"/>
        <text:p text:style-name="Footer"/>
      </style:footer>
    </style:master-page>
    <style:master-page style:name="MP2" style:page-layout-name="PL2">
      <style:header>
        <text:p text:style-name="P26">C-DSP<text:s/>licence: Application form (Part B)</text:p>
      </style:header>
      <style:footer>
        <text:p text:style-name="P2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27T13:22:00Z</meta:creation-date>
    <dc:date>2020-08-27T13:22: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08-27T13:22:15.8241816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7e5ca735-57b1-4a55-a130-5922a3b79a76</meta:user-defined>
    <meta:user-defined meta:name="MSIP_Label_5a50d26f-5c2c-4137-8396-1b24eb24286c_Extended_MSFT_Method">Manual</meta:user-defined>
    <meta:user-defined meta:name="Sensitivity">Protected</meta:user-defined>
    <meta:document-statistic meta:page-count="11" meta:paragraph-count="290" meta:word-count="2121" meta:character-count="13923" meta:row-count="503" meta:non-whitespace-character-count="12092"/>
  </office:meta>
</office:document-meta>
</file>